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8" style:family="table">
      <style:table-properties style:width="15.256cm" fo:margin-left="0.866cm" table:align="left" style:writing-mode="lr-tb"/>
    </style:style>
    <style:style style:name="Tableau8.A" style:family="table-column">
      <style:table-column-properties style:column-width="1.998cm"/>
    </style:style>
    <style:style style:name="Tableau8.B" style:family="table-column">
      <style:table-column-properties style:column-width="4.895cm"/>
    </style:style>
    <style:style style:name="Tableau8.C" style:family="table-column">
      <style:table-column-properties style:column-width="4.911cm"/>
    </style:style>
    <style:style style:name="Tableau8.D" style:family="table-column">
      <style:table-column-properties style:column-width="3.45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147bd9" style:font-name-complex="Marianne" fo:hyphenate="false" fo:hyphenation-remain-char-count="2" fo:hyphenation-push-char-count="2" loext:hyphenation-no-caps="false"/>
    </style:style>
    <style:style style:name="P2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147bd9" style:font-name-complex="Marianne" fo:hyphenate="false" fo:hyphenation-remain-char-count="2" fo:hyphenation-push-char-count="2" loext:hyphenation-no-caps="false"/>
    </style:style>
    <style:style style:name="P3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147bd9" style:font-name-complex="Marianne" fo:hyphenate="false" fo:hyphenation-remain-char-count="2" fo:hyphenation-push-char-count="2" loext:hyphenation-no-caps="false"/>
    </style:style>
    <style:style style:name="P4" style:family="paragraph" style:parent-style-name="Heading_20_1">
      <style:text-properties style:font-name="Marianne" fo:language="en" fo:country="GB" officeooo:paragraph-rsid="00147bd9" style:font-name-complex="Marianne"/>
    </style:style>
    <style:style style:name="P5" style:family="paragraph" style:parent-style-name="Heading_20_2">
      <style:text-properties style:font-name="Marianne" style:text-underline-style="solid" style:text-underline-width="auto" style:text-underline-color="font-color" fo:font-weight="normal" officeooo:paragraph-rsid="00147bd9" style:font-weight-asian="normal" style:font-name-complex="Marianne" style:font-weight-complex="normal"/>
    </style:style>
    <style:style style:name="P6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1pt" fo:font-weight="normal" officeooo:rsid="0039c453" officeooo:paragraph-rsid="00147bd9" style:font-size-asian="11pt" style:font-weight-asian="normal" style:font-name-complex="Marianne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Marianne" fo:font-size="11pt" fo:font-weight="normal" officeooo:rsid="0039c453" officeooo:paragraph-rsid="00147bd9" style:font-size-asian="11pt" style:font-weight-asian="normal" style:font-name-complex="Marianne" style:font-weight-complex="normal"/>
    </style:style>
    <style:style style:name="P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1pt" officeooo:paragraph-rsid="00147bd9" style:font-size-asian="11pt" style:font-name-complex="Marianne"/>
    </style:style>
    <style:style style:name="P22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7bd9" style:font-size-asian="11pt" style:font-name-complex="Marianne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11pt" officeooo:paragraph-rsid="00147bd9" style:font-size-asian="11pt" style:font-name-complex="Marianne"/>
    </style:style>
    <style:style style:name="P24" style:family="paragraph" style:parent-style-name="Standard">
      <style:text-properties style:font-name="Marianne" fo:font-size="11pt" officeooo:paragraph-rsid="00147bd9" style:font-size-asian="11pt" style:font-name-complex="Marianne"/>
    </style:style>
    <style:style style:name="P25" style:family="paragraph" style:parent-style-name="Standard">
      <style:text-properties style:font-name="Marianne" fo:font-size="11pt" fo:language="en" fo:country="GB" officeooo:paragraph-rsid="00147bd9" style:font-size-asian="11pt" style:font-name-complex="Marianne"/>
    </style:style>
    <style:style style:name="P26" style:family="paragraph" style:parent-style-name="Standard">
      <style:text-properties style:font-name="Marianne" fo:font-size="8pt" officeooo:paragraph-rsid="00147bd9" style:font-size-asian="7pt" style:font-name-complex="Marianne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Marianne" fo:font-size="8pt" style:text-underline-style="solid" style:text-underline-width="auto" style:text-underline-color="font-color" fo:font-weight="bold" officeooo:paragraph-rsid="00147bd9" style:font-size-asian="7pt" style:font-weight-asian="bold" style:font-name-complex="Marianne" style:font-size-complex="8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style:text-underline-style="solid" style:text-underline-width="auto" style:text-underline-color="font-color" fo:font-weight="bold" officeooo:paragraph-rsid="00147bd9" style:font-weight-asian="bold" style:font-name-complex="Marianne" style:font-weight-complex="bold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style:text-underline-style="solid" style:text-underline-width="auto" style:text-underline-color="font-color" fo:font-weight="bold" officeooo:paragraph-rsid="00147bd9" style:font-weight-asian="bold" style:font-name-complex="Marianne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style:text-underline-style="solid" style:text-underline-width="auto" style:text-underline-color="font-color" fo:font-weight="bold" officeooo:paragraph-rsid="00147bd9" style:font-weight-asian="bold" style:font-name-complex="Marianne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style:font-name="Marianne" fo:font-size="9pt" style:font-size-asian="9pt" style:font-name-complex="Marianne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Marianne" fo:font-size="7pt" style:text-underline-style="solid" style:text-underline-width="auto" style:text-underline-color="font-color" fo:font-weight="bold" officeooo:paragraph-rsid="00147bd9" style:font-size-asian="6.09999990463257pt" style:font-weight-asian="bold" style:font-name-complex="Marianne" style:font-size-complex="7pt" style:font-weight-complex="bold"/>
    </style:style>
    <style:style style:name="P33" style:family="paragraph" style:parent-style-name="Standard">
      <style:text-properties style:font-name="Marianne" fo:font-size="7pt" officeooo:paragraph-rsid="00147bd9" style:font-size-asian="6.09999990463257pt" style:font-name-complex="Marianne" style:font-size-complex="7pt"/>
    </style:style>
    <style:style style:name="T1" style:family="text">
      <style:text-properties fo:language="en" fo:country="G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épartement de la Moselle<draw:frame draw:style-name="fr1" draw:name="Cadre32" text:anchor-type="char" svg:x="14.637cm" svg:y="0.086cm" svg:width="2.875cm" svg:height="0.797cm" draw:z-index="0"><draw:text-box><text:p text:style-name="P31">Annexe 6</text:p></draw:text-box></draw:frame></text:h>
      <text:h text:style-name="P1" text:outline-level="1">Arrondissement de</text:h>
      <text:h text:style-name="P1" text:outline-level="1">Commune(s) de </text:h>
      <text:p text:style-name="P26"/>
      <text:p text:style-name="P28">LOCATION DE LA CHASSE COMMUNALE / INTERCOMMUNALE (1)</text:p>
      <text:p text:style-name="P28">PAR APPEL D’OFFRES</text:p>
      <text:p text:style-name="P32"/>
      <text:p text:style-name="P28">AVIS PUBLIC</text:p>
      <text:p text:style-name="P27"/>
      <text:p text:style-name="P8">La chasse communale / intercommunale (1) pour la(les) commune(s) indiquée(s) ci-dessus est effectuée par appel d’offres.</text:p>
      <text:p text:style-name="P8">Les lots mis en location sont les suivants : </text:p>
      <text:p text:style-name="P2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h text:style-name="P5" text:outline-level="2">LOT N°1</text:h>
          </table:table-cell>
          <table:table-cell table:style-name="Tableau8.A1" office:value-type="string">
            <text:p text:style-name="P25">Superficie : …………….…….</text:p>
            <text:p text:style-name="P24">Mise à prix: …………….<text:span text:style-name="T1">…….</text:span></text:p>
            <text:p text:style-name="P24"/>
          </table:table-cell>
          <table:table-cell table:style-name="Tableau8.A1" office:value-type="string">
            <text:p text:style-name="P24">hectares, dont …………<text:span text:style-name="T1">…….</text:span></text:p>
            <text:p text:style-name="P24">euros</text:p>
            <text:p text:style-name="P24"/>
          </table:table-cell>
          <table:table-cell table:style-name="Tableau8.A1" office:value-type="string">
            <text:p text:style-name="P24">ha de forêts</text:p>
          </table:table-cell>
        </table:table-row>
        <table:table-row table:style-name="Tableau8.1">
          <table:table-cell table:style-name="Tableau8.A1" office:value-type="string">
            <text:h text:style-name="P4" text:outline-level="1">LOT N°2</text:h>
          </table:table-cell>
          <table:table-cell table:style-name="Tableau8.A1" office:value-type="string">
            <text:p text:style-name="P24">Superficie : …………….<text:span text:style-name="T1">…….</text:span></text:p>
            <text:p text:style-name="P24">Mise à prix: ……………<text:span text:style-name="T1">……..</text:span></text:p>
          </table:table-cell>
          <table:table-cell table:style-name="Tableau8.A1" office:value-type="string">
            <text:p text:style-name="P24">hectares, dont …………<text:span text:style-name="T1">…….</text:span></text:p>
            <text:p text:style-name="P24">euros</text:p>
            <text:p text:style-name="P24"/>
          </table:table-cell>
          <table:table-cell table:style-name="Tableau8.A1" office:value-type="string">
            <text:p text:style-name="P24">ha de forêts</text:p>
          </table:table-cell>
        </table:table-row>
        <table:table-row table:style-name="Tableau8.1">
          <table:table-cell table:style-name="Tableau8.A1" office:value-type="string">
            <text:h text:style-name="P4" text:outline-level="1">LOT N°3</text:h>
          </table:table-cell>
          <table:table-cell table:style-name="Tableau8.A1" office:value-type="string">
            <text:p text:style-name="P24">Superficie : …………….<text:span text:style-name="T1">…….</text:span></text:p>
            <text:p text:style-name="P24">Mise à prix: …………….<text:span text:style-name="T1">…….</text:span></text:p>
            <text:p text:style-name="P24"/>
          </table:table-cell>
          <table:table-cell table:style-name="Tableau8.A1" office:value-type="string">
            <text:p text:style-name="P24">hectares, dont …………<text:span text:style-name="T1">…….</text:span></text:p>
            <text:p text:style-name="P24">euros</text:p>
            <text:p text:style-name="P24"/>
          </table:table-cell>
          <table:table-cell table:style-name="Tableau8.A1" office:value-type="string">
            <text:p text:style-name="P24">ha de forêts</text:p>
          </table:table-cell>
        </table:table-row>
      </table:table>
      <text:p text:style-name="P33"/>
      <text:p text:style-name="P8">Chaque candidat doit présenter un dossier de candidature auquel sont jointes, sous plis séparés, autant d’offres que de lots pour lesquels il entend soumissionner.</text:p>
      <text:p text:style-name="P8">Le délai pour la remise des offres est fixé au …………………………….<text:span text:style-name="T1">…….</text:span>2023, date de réception en mairie.</text:p>
      <text:p text:style-name="P8">Le choix du locataire sera effectué à partir des critères et selon l’ordre suivants :</text:p>
      <text:p text:style-name="P18">1.</text:p>
      <text:p text:style-name="P18">2.</text:p>
      <text:p text:style-name="P18">3.</text:p>
      <text:p text:style-name="P21"/>
      <text:p text:style-name="P8">Le cahier des charges de la location peut être consulté à la mairie tous les jours ouvrables, de …………………………<text:span text:style-name="T1">…….</text:span>heures à ………………………<text:span text:style-name="T1">…….</text:span>heures.</text:p>
      <text:p text:style-name="P21"/>
      <text:p text:style-name="P8">Les personnes physiques ou morales qui souhaitent faire acte de candidature pour participer à la location de la chasse communale / intercommunale (1) doivent adresser le dossier de candidature et leur(s) offre(s) décrit à l’article 6 du cahier des charges communales pour la date du ……………………………………2023 au plus tard (courrier reçu en mairie).</text:p>
      <text:p text:style-name="P8">Le candidat fait clairement mention du ou des lots pour lesquels il entend faire une offre.</text:p>
      <text:p text:style-name="P8">Les dossiers sont rédigés en français.</text:p>
      <text:p text:style-name="P8">Seuls sont admis à participer aux enchères les candidats qui, ayant satisfaits aux conditions des articles 6, 7 et 8 du cahier des charges communales, ont été agréés par <text:line-break/>le(les) conseil(s) municipal(aux) après avis de la commission consultative <text:line-break/>communale / intercommunale (1) de chasse.</text:p>
      <text:p text:style-name="P24"/>
      <text:p text:style-name="P22">Fait à…………………….<text:span text:style-name="T1">…….</text:span>, le……………………<text:span text:style-name="T1">…….</text:span></text:p>
      <text:p text:style-name="P23"/>
      <text:p text:style-name="P23">Le(s) maire(s)</text:p>
      <text:p text:style-name="P7"/>
      <text:p text:style-name="P6">(1) rayer la mention inut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1:13:25.503000000</meta:creation-date>
    <dc:date>2023-05-30T11:14:10.121000000</dc:date>
    <meta:editing-duration>PT44S</meta:editing-duration>
    <meta:editing-cycles>1</meta:editing-cycles>
    <meta:document-statistic meta:table-count="1" meta:image-count="0" meta:object-count="0" meta:page-count="1" meta:paragraph-count="41" meta:word-count="304" meta:character-count="1901" meta:non-whitespace-character-count="1634"/>
    <meta:generator>LibreOffice/7.2.7.2.M8$Windows_X86_64 LibreOffice_project/cf1bdbb7fdbe4cc2bde03370057fbbb79d316db5</meta:generator>
  </office:meta>
</office:document-meta>
</file>